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color="#7030A0" fo:letter-spacing="0.0138in" fo:font-size="26pt" style:font-size-asian="26pt" style:font-size-complex="26pt"/>
    </style:style>
    <style:style style:name="P5" style:parent-style-name="Normal" style:family="paragraph">
      <style:text-properties style:font-name="Arial" style:font-name-complex="Arial" fo:color="#7030A0" fo:letter-spacing="0.0138in" fo:font-size="26pt" style:font-size-asian="26pt" style:font-size-complex="26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" style:parent-style-name="Normal" style:family="paragraph">
      <style:text-properties style:font-name="Arial" style:font-name-complex="Arial" fo:font-size="15pt" style:font-size-asian="15pt" style:font-size-complex="15pt"/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2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7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19" style:parent-style-name="Normal" style:family="paragraph">
      <style:text-properties style:font-name="Arial" style:font-name-complex="Arial" fo:font-size="15pt" style:font-size-asian="15pt" style:font-size-complex="15pt"/>
    </style:style>
    <style:style style:name="P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T22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3" style:parent-style-name="Hipervínculo" style:family="text">
      <style:text-properties style:font-name="Arial" style:font-name-complex="Arial" fo:font-size="15pt" style:font-size-asian="15pt" style:font-size-complex="15pt"/>
    </style:style>
    <style:style style:name="P2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/>
      <text:p text:style-name="P5">Contratos</text:p>
      <text:p text:style-name="P6"/>
      <text:p text:style-name="P7"/>
      <text:p text:style-name="P8"><text:span text:style-name="T9">Talent Digital Expert S.L</text:span><text:span text:style-name="T10"><text:s/></text:span><text:span text:style-name="T11">no cuenta con<text:s/></text:span><text:span text:style-name="T12">contratos público</text:span><text:span text:style-name="T13"><text:s/>a fecha de<text:s/></text:span><text:span text:style-name="T14">9</text:span><text:span text:style-name="T15"><text:s/></text:span><text:span text:style-name="T16">Octubre</text:span><text:span text:style-name="T17"><text:s/>2022</text:span></text:p>
      <text:p text:style-name="P18"/>
      <text:p text:style-name="P19"/>
      <text:p text:style-name="P20"/>
      <text:p text:style-name="P21"><text:span text:style-name="T22">Para cualquier información adicional, puede contactarnos a través de nuestro email:<text:s/></text:span><text:a xlink:href="mailto:info@talentdigital.es" office:target-frame-name="_top" xlink:show="replace"><text:span text:style-name="T23">info@talentdigital.es</text:span></text:a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edcontent" style:display-name="markedcontent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language="es" fo:country="ES" style:language-asian="zh" style:country-asian="CN" style:language-complex="hi" style:country-complex="IN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fo:language="es" fo:country="ES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" style:parent-style-name="Piedepágina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a223c3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6" text:anchor-type="paragraph" svg:x="-1.18819in" svg:y="-0.49167in" svg:width="8.93542in" svg:height="1.54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connector draw:type="line" svg:x1="-1.18125in" svg:y1="0.00117in" svg:x2="7.06319in" svg:y2="0.00117in" draw:z-index="251659264" draw:id="id0" draw:style-name="a1" draw:name="Conector recto 1" text:anchor-type="paragraph"><svg:title/><svg:desc/></draw:connector></text:p>
        <text:p text:style-name="P2"><text:span text:style-name="T3">TALENT DIGITAL EXPERT SL</text:span></text:p>
        <text:p text:style-name="P4">C/<text:s/>Dr. Agustín Millares Carlo 1, Puerta 13. 35100, Las Palmas de Gran Canari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utri Mahtani</meta:initial-creator>
    <dc:creator>Office TD</dc:creator>
    <meta:creation-date>2022-10-09T18:42:00Z</meta:creation-date>
    <dc:date>2022-10-09T18:42:00Z</dc:date>
    <meta:print-date>2022-10-09T18:42:00Z</meta:print-date>
    <meta:template xlink:href="Subvención;%20Línea%20Covid%20de%20ayudas%20directas%20a%20personas%20autónomas%20y%20Empresas%20.dotx" xlink:type="simple"/>
    <meta:editing-cycles>2</meta:editing-cycles>
    <meta:editing-duration>PT0S</meta:editing-duration>
    <meta:document-statistic meta:page-count="1" meta:paragraph-count="1" meta:word-count="38" meta:character-count="251" meta:row-count="1" meta:non-whitespace-character-count="214"/>
  </office:meta>
</office:document-meta>
</file>